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0:13:nlt"/>We will not boast about things done outside our area of authority. We will boast only about what has happened within the boundaries of the work God has given us, which includes our working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2:48</meta:creation-date>
    <dc:creator>Generated</dc:creator>
    <dc:date>2025-11-10T07::02:48</dc:date>
    <dc:language>en-US</dc:language>
    <meta:editing-cycles>1</meta:editing-cycles>
    <meta:editing-duration>PT0S</meta:editing-duration>
    <dc:title>2_corinthians_10:13:nlt</dc:title>
  </office:meta>
</office:document-meta>
</file>