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10:14:niv"/>We are not going too far in our boasting, as would be the case if we had not come to you, for we did get as far as you with the gospel of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7:57</meta:creation-date>
    <dc:creator>Generated</dc:creator>
    <dc:date>2025-11-09T05::27:57</dc:date>
    <dc:language>en-US</dc:language>
    <meta:editing-cycles>1</meta:editing-cycles>
    <meta:editing-duration>PT0S</meta:editing-duration>
    <dc:title>2_corinthians_10:14:niv</dc:title>
  </office:meta>
</office:document-meta>
</file>