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0:14:nlt"/>We are not reaching beyond these boundaries when we claim authority over you, as if we had never visited you. For we were the first to travel all the way to Corinth with the Good News of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0:48</meta:creation-date>
    <dc:creator>Generated</dc:creator>
    <dc:date>2025-11-09T17::20:48</dc:date>
    <dc:language>en-US</dc:language>
    <meta:editing-cycles>1</meta:editing-cycles>
    <meta:editing-duration>PT0S</meta:editing-duration>
    <dc:title>2_corinthians_10:14:nlt</dc:title>
  </office:meta>
</office:document-meta>
</file>