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0:16"/><text:bookmark-start text:name="__RefHeading___corinthians_1016_1"/><text:bookmark-start text:name="corinthians_1016"/>2 Corinthians 10:16<text:bookmark-end text:name="__RefHeading___corinthians_1016_1"/><text:bookmark-end text:name="corinthians_10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we may preach the gospel in lands beyond you, without boasting of work already done in another's area of influence.</text:p>
          </table:table-cell>
        </table:table-row>
        <table:table-row>
          <table:table-cell office:value-type="string" table:style-name="tablecell">
            <text:p text:style-name="tablealignleft"> NIV </text:p>
          </table:table-cell>
          <table:table-cell office:value-type="string" table:style-name="tablecell">
            <text:p text:style-name="tablealignleft"> so that we can preach the gospel in the regions beyond you. For we do not want to boast about work already done in another man's territory.</text:p>
          </table:table-cell>
        </table:table-row>
        <table:table-row>
          <table:table-cell office:value-type="string" table:style-name="tablecell">
            <text:p text:style-name="tablealignleft"> NLT </text:p>
          </table:table-cell>
          <table:table-cell office:value-type="string" table:style-name="tablecell">
            <text:p text:style-name="tablealignleft"> Then we will be able to go and preach the Good News in other places far beyond you, where no one else is working. Then there will be no question of our boasting about work done in someone else's territory.</text:p>
          </table:table-cell>
        </table:table-row>
        <table:table-row>
          <table:table-cell office:value-type="string" table:style-name="tablecell">
            <text:p text:style-name="tablealignleft"> KJV </text:p>
          </table:table-cell>
          <table:table-cell office:value-type="string" table:style-name="tablecell">
            <text:p text:style-name="tablealignleft"> To preach the gospel in the regions beyond you, and not to boast in another man's line of things made ready to our hand.</text:p>
          </table:table-cell>
        </table:table-row>
      </table:table>
      <text:p text:style-name="Horizontal_20_Line"/>
      <text:p text:style-name="Plugin_Wrap_Paragraph_Right aligned"><text:span text:style-name="sup"> <text:a xlink:type="simple" xlink:href="https://groveserver.com/bible/doku.php?id=2_corinthians_10:15" text:style-name="Internet_20_link" text:visited-style-name="Visited_20_Internet_20_Link">2 Corinthians 10:15</text:a> ← 2 Corinthians 10:16 → <text:a xlink:type="simple" xlink:href="https://groveserver.com/bible/doku.php?id=2_corinthians_10:17" text:style-name="Internet_20_link" text:visited-style-name="Visited_20_Internet_20_Link">2 Corinthians 10: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10" text:style-name="Internet_20_link" text:visited-style-name="Visited_20_Internet_20_Link">2 Corinthian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7:00</meta:creation-date>
    <dc:creator>Generated</dc:creator>
    <dc:date>2025-11-08T10::27:00</dc:date>
    <dc:language>en-US</dc:language>
    <meta:editing-cycles>1</meta:editing-cycles>
    <meta:editing-duration>PT0S</meta:editing-duration>
    <dc:title>2_corinthians_10:16</dc:title>
  </office:meta>
</office:document-meta>
</file>