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6:niv"/>so that we can preach the gospel in the regions beyond you. For we do not want to boast about work already done in another man's terr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43</meta:creation-date>
    <dc:creator>Generated</dc:creator>
    <dc:date>2025-11-09T14::23:43</dc:date>
    <dc:language>en-US</dc:language>
    <meta:editing-cycles>1</meta:editing-cycles>
    <meta:editing-duration>PT0S</meta:editing-duration>
    <dc:title>2_corinthians_10:16:niv</dc:title>
  </office:meta>
</office:document-meta>
</file>