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0:16:nlt"/>Then we will be able to go and preach the Good News in other places far beyond you, where no one else is working. Then there will be no question of our boasting about work done in someone else's terri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5:52</meta:creation-date>
    <dc:creator>Generated</dc:creator>
    <dc:date>2025-11-09T03::45:52</dc:date>
    <dc:language>en-US</dc:language>
    <meta:editing-cycles>1</meta:editing-cycles>
    <meta:editing-duration>PT0S</meta:editing-duration>
    <dc:title>2_corinthians_10:16:nlt</dc:title>
  </office:meta>
</office:document-meta>
</file>