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18"/><text:bookmark-start text:name="__RefHeading___corinthians_1018_1"/><text:bookmark-start text:name="corinthians_1018"/>2 Corinthians 10:18<text:bookmark-end text:name="__RefHeading___corinthians_1018_1"/><text:bookmark-end text:name="corinthian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not the one who commends himself who is approved, but the one whom the Lord comme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not the one who commends himself who is approved, but the one whom the Lord comme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people commend themselves, it doesn't count for much. The important thing is for the Lord to commen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ot he that commendeth himself is approved, but whom the Lord commend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0:17" text:style-name="Internet_20_link" text:visited-style-name="Visited_20_Internet_20_Link">2 Corinthians 10:17</text:a> ← 2 Corinthians 10:18 → <text:a xlink:type="simple" xlink:href="https://groveserver.com/bible/doku.php?id=2_corinthians_11:1" text:style-name="Internet_20_link" text:visited-style-name="Visited_20_Internet_20_Link">2 Corinthian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6</meta:creation-date>
    <dc:creator>Generated</dc:creator>
    <dc:date>2025-11-10T02::46:26</dc:date>
    <dc:language>en-US</dc:language>
    <meta:editing-cycles>1</meta:editing-cycles>
    <meta:editing-duration>PT0S</meta:editing-duration>
    <dc:title>2_corinthians_10:18</dc:title>
  </office:meta>
</office:document-meta>
</file>