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0:3"/><text:bookmark-start text:name="__RefHeading___corinthians_103_1"/><text:bookmark-start text:name="corinthians_103"/>2 Corinthians 10:3<text:bookmark-end text:name="__RefHeading___corinthians_103_1"/><text:bookmark-end text:name="corinthians_1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ough we walk in the flesh, we are not waging war according to the fles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hough we live in the world, we do not wage war as the world do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 are human, but we don't wage war as humans do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ough we walk in the flesh, we do not war after the fles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0:2" text:style-name="Internet_20_link" text:visited-style-name="Visited_20_Internet_20_Link">2 Corinthians 10:2</text:a> ← 2 Corinthians 10:3 → <text:a xlink:type="simple" xlink:href="https://groveserver.com/bible/doku.php?id=2_corinthians_10:4" text:style-name="Internet_20_link" text:visited-style-name="Visited_20_Internet_20_Link">2 Corinthians 1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0" text:style-name="Internet_20_link" text:visited-style-name="Visited_20_Internet_20_Link">2 Corinthian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6:44</meta:creation-date>
    <dc:creator>Generated</dc:creator>
    <dc:date>2025-11-10T14::16:44</dc:date>
    <dc:language>en-US</dc:language>
    <meta:editing-cycles>1</meta:editing-cycles>
    <meta:editing-duration>PT0S</meta:editing-duration>
    <dc:title>2_corinthians_10:3</dc:title>
  </office:meta>
</office:document-meta>
</file>