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4"/><text:bookmark-start text:name="__RefHeading___corinthians_104_1"/><text:bookmark-start text:name="corinthians_104"/>2 Corinthians 10:4<text:bookmark-end text:name="__RefHeading___corinthians_104_1"/><text:bookmark-end text:name="corinthian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weapons of our warfare are not of the flesh but have divine power to destroy strongholds. We destroy argument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eapons we fight with are not the weapons of the world. On the contrary, they have divine power to demolish stronghol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use God's mighty weapons, not worldly weapons, to knock down the strongholds of human reasoning and to destroy false argum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weapons of our warfare are not carnal, but mighty through God to the pulling down of strong holds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3" text:style-name="Internet_20_link" text:visited-style-name="Visited_20_Internet_20_Link">2 Corinthians 10:3</text:a> ← 2 Corinthians 10:4 → <text:a xlink:type="simple" xlink:href="https://groveserver.com/bible/doku.php?id=2_corinthians_10:5" text:style-name="Internet_20_link" text:visited-style-name="Visited_20_Internet_20_Link">2 Corinthian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13</meta:creation-date>
    <dc:creator>Generated</dc:creator>
    <dc:date>2025-11-10T14::17:13</dc:date>
    <dc:language>en-US</dc:language>
    <meta:editing-cycles>1</meta:editing-cycles>
    <meta:editing-duration>PT0S</meta:editing-duration>
    <dc:title>2_corinthians_10:4</dc:title>
  </office:meta>
</office:document-meta>
</file>