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5"/><text:bookmark-start text:name="__RefHeading___corinthians_105_1"/><text:bookmark-start text:name="corinthians_105"/>2 Corinthians 10:5<text:bookmark-end text:name="__RefHeading___corinthians_105_1"/><text:bookmark-end text:name="corinthian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 lofty opinion raised against the knowledge of God, and take every thought captive to obey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demolish arguments and every pretension that sets itself up against the knowledge of God, and we take captive every thought to make it obedient to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destroy every proud obstacle that keeps people from knowing God. We capture their rebellious thoughts and teach them to obey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asting down imaginations, and every high thing that exalteth itself against the knowledge of God, and bringing into captivity every thought to the obedience of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4" text:style-name="Internet_20_link" text:visited-style-name="Visited_20_Internet_20_Link">2 Corinthians 10:4</text:a> ← 2 Corinthians 10:5 → <text:a xlink:type="simple" xlink:href="https://groveserver.com/bible/doku.php?id=2_corinthians_10:6" text:style-name="Internet_20_link" text:visited-style-name="Visited_20_Internet_20_Link">2 Corinthian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02</meta:creation-date>
    <dc:creator>Generated</dc:creator>
    <dc:date>2025-11-08T17::57:02</dc:date>
    <dc:language>en-US</dc:language>
    <meta:editing-cycles>1</meta:editing-cycles>
    <meta:editing-duration>PT0S</meta:editing-duration>
    <dc:title>2_corinthians_10:5</dc:title>
  </office:meta>
</office:document-meta>
</file>