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10:6"/><text:bookmark-start text:name="__RefHeading___corinthians_106_1"/><text:bookmark-start text:name="corinthians_106"/>2 Corinthians 10:6<text:bookmark-end text:name="__RefHeading___corinthians_106_1"/><text:bookmark-end text:name="corinthians_1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eing ready to punish every disobedience, when your obedience is complet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we will be ready to punish every act of disobedience, once your obedience is complet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after you have become fully obedient, we will punish everyone who remains disobedien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aving in a readiness to revenge all disobedience, when your obedience is fulfill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10:5" text:style-name="Internet_20_link" text:visited-style-name="Visited_20_Internet_20_Link">2 Corinthians 10:5</text:a> ← 2 Corinthians 10:6 → <text:a xlink:type="simple" xlink:href="https://groveserver.com/bible/doku.php?id=2_corinthians_10:7" text:style-name="Internet_20_link" text:visited-style-name="Visited_20_Internet_20_Link">2 Corinthians 10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10" text:style-name="Internet_20_link" text:visited-style-name="Visited_20_Internet_20_Link">2 Corinthian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16:17</meta:creation-date>
    <dc:creator>Generated</dc:creator>
    <dc:date>2025-11-09T09::16:17</dc:date>
    <dc:language>en-US</dc:language>
    <meta:editing-cycles>1</meta:editing-cycles>
    <meta:editing-duration>PT0S</meta:editing-duration>
    <dc:title>2_corinthians_10:6</dc:title>
  </office:meta>
</office:document-meta>
</file>