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0:8:esv"/>For even if I boast a little too much of our authority, which the Lord gave for building you up and not for destroying you, I will not be asha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52</meta:creation-date>
    <dc:creator>Generated</dc:creator>
    <dc:date>2025-11-04T03::31:52</dc:date>
    <dc:language>en-US</dc:language>
    <meta:editing-cycles>1</meta:editing-cycles>
    <meta:editing-duration>PT0S</meta:editing-duration>
    <dc:title>2_corinthians_10:8:esv</dc:title>
  </office:meta>
</office:document-meta>
</file>