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0"/><text:bookmark-start text:name="__RefHeading___corinthians_1110_1"/><text:bookmark-start text:name="corinthians_1110"/>2 Corinthians 11:10<text:bookmark-end text:name="__RefHeading___corinthians_1110_1"/><text:bookmark-end text:name="corinthian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truth of Christ is in me, this boasting of mine will not be silenced in the regions of Acha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urely as the truth of Christ is in me, nobody in the regions of Achaia will stop this boasting of mi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urely as the truth of Christ is in me, no one in all of Greece will ever stop me from boasting about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 truth of Christ is in me, no man shall stop me of this boasting in the regions of Acha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9" text:style-name="Internet_20_link" text:visited-style-name="Visited_20_Internet_20_Link">2 Corinthians 11:9</text:a> ← 2 Corinthians 11:10 → <text:a xlink:type="simple" xlink:href="https://groveserver.com/bible/doku.php?id=2_corinthians_11:11" text:style-name="Internet_20_link" text:visited-style-name="Visited_20_Internet_20_Link">2 Corinthians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2</meta:creation-date>
    <dc:creator>Generated</dc:creator>
    <dc:date>2025-11-09T04::11:32</dc:date>
    <dc:language>en-US</dc:language>
    <meta:editing-cycles>1</meta:editing-cycles>
    <meta:editing-duration>PT0S</meta:editing-duration>
    <dc:title>2_corinthians_11:10</dc:title>
  </office:meta>
</office:document-meta>
</file>