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11"/><text:bookmark-start text:name="__RefHeading___corinthians_1111_1"/><text:bookmark-start text:name="corinthians_1111"/>2 Corinthians 11:11<text:bookmark-end text:name="__RefHeading___corinthians_1111_1"/><text:bookmark-end text:name="corinthians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y? Because I do not love you? God knows I do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y? Because I do not love you? God knows I do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y? Because I don't love you? God knows that I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? because I love you not? God know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10" text:style-name="Internet_20_link" text:visited-style-name="Visited_20_Internet_20_Link">2 Corinthians 11:10</text:a> ← 2 Corinthians 11:11 → <text:a xlink:type="simple" xlink:href="https://groveserver.com/bible/doku.php?id=2_corinthians_11:12" text:style-name="Internet_20_link" text:visited-style-name="Visited_20_Internet_20_Link">2 Corinthians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5:21</meta:creation-date>
    <dc:creator>Generated</dc:creator>
    <dc:date>2025-11-04T05::25:21</dc:date>
    <dc:language>en-US</dc:language>
    <meta:editing-cycles>1</meta:editing-cycles>
    <meta:editing-duration>PT0S</meta:editing-duration>
    <dc:title>2_corinthians_11:11</dc:title>
  </office:meta>
</office:document-meta>
</file>