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13"/><text:bookmark-start text:name="__RefHeading___corinthians_1113_1"/><text:bookmark-start text:name="corinthians_1113"/>2 Corinthians 11:13<text:bookmark-end text:name="__RefHeading___corinthians_1113_1"/><text:bookmark-end text:name="corinthian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uch men are false apostles, deceitful workmen, disguising themselves as apostles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such men are false apostles, deceitful workmen, masquerading as apostles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people are false apostles. They are deceitful workers who disguise themselves as apostles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uch are false apostles, deceitful workers, transforming themselves into the apostles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2" text:style-name="Internet_20_link" text:visited-style-name="Visited_20_Internet_20_Link">2 Corinthians 11:12</text:a> ← 2 Corinthians 11:13 → <text:a xlink:type="simple" xlink:href="https://groveserver.com/bible/doku.php?id=2_corinthians_11:14" text:style-name="Internet_20_link" text:visited-style-name="Visited_20_Internet_20_Link">2 Corinthian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40</meta:creation-date>
    <dc:creator>Generated</dc:creator>
    <dc:date>2025-11-03T13::27:40</dc:date>
    <dc:language>en-US</dc:language>
    <meta:editing-cycles>1</meta:editing-cycles>
    <meta:editing-duration>PT0S</meta:editing-duration>
    <dc:title>2_corinthians_11:13</dc:title>
  </office:meta>
</office:document-meta>
</file>