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4"/><text:bookmark-start text:name="__RefHeading___corinthians_1114_1"/><text:bookmark-start text:name="corinthians_1114"/>2 Corinthians 11:14<text:bookmark-end text:name="__RefHeading___corinthians_1114_1"/><text:bookmark-end text:name="corinthian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o wonder, for even Satan disguises himself as an angel of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 wonder, for Satan himself masquerades as an angel of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am not surprised! Even Satan disguises himself as an angel of l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 marvel; for Satan himself is transformed into an angel of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3" text:style-name="Internet_20_link" text:visited-style-name="Visited_20_Internet_20_Link">2 Corinthians 11:13</text:a> ← 2 Corinthians 11:14 → <text:a xlink:type="simple" xlink:href="https://groveserver.com/bible/doku.php?id=2_corinthians_11:15" text:style-name="Internet_20_link" text:visited-style-name="Visited_20_Internet_20_Link">2 Corinthian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36</meta:creation-date>
    <dc:creator>Generated</dc:creator>
    <dc:date>2025-11-04T13::03:36</dc:date>
    <dc:language>en-US</dc:language>
    <meta:editing-cycles>1</meta:editing-cycles>
    <meta:editing-duration>PT0S</meta:editing-duration>
    <dc:title>2_corinthians_11:14</dc:title>
  </office:meta>
</office:document-meta>
</file>