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15"/><text:bookmark-start text:name="__RefHeading___corinthians_1115_1"/><text:bookmark-start text:name="corinthians_1115"/>2 Corinthians 11:15<text:bookmark-end text:name="__RefHeading___corinthians_1115_1"/><text:bookmark-end text:name="corinthians_1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it is no surprise if his servants, also, disguise themselves as servants of righteousness. Their end will correspond to their deed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is not surprising, then, if his servants masquerade as servants of righteousness. Their end will be what their actions deser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it is no wonder that his servants also disguise themselves as servants of righteousness. In the end they will get the punishment their wicked deeds deser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fore it is no great thing if his ministers also be transformed as the ministers of righteousness; whose end shall be according to their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14" text:style-name="Internet_20_link" text:visited-style-name="Visited_20_Internet_20_Link">2 Corinthians 11:14</text:a> ← 2 Corinthians 11:15 → <text:a xlink:type="simple" xlink:href="https://groveserver.com/bible/doku.php?id=2_corinthians_11:16" text:style-name="Internet_20_link" text:visited-style-name="Visited_20_Internet_20_Link">2 Corinthians 1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51</meta:creation-date>
    <dc:creator>Generated</dc:creator>
    <dc:date>2025-11-09T08::23:51</dc:date>
    <dc:language>en-US</dc:language>
    <meta:editing-cycles>1</meta:editing-cycles>
    <meta:editing-duration>PT0S</meta:editing-duration>
    <dc:title>2_corinthians_11:15</dc:title>
  </office:meta>
</office:document-meta>
</file>