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17"/><text:bookmark-start text:name="__RefHeading___corinthians_1117_1"/><text:bookmark-start text:name="corinthians_1117"/>2 Corinthians 11:17<text:bookmark-end text:name="__RefHeading___corinthians_1117_1"/><text:bookmark-end text:name="corinthians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I am saying with this boastful confidence, I say not with the Lord's authority but as a foo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is self-confident boasting I am not talking as the Lord would, but as a foo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ch boasting is not from the Lord, but I am acting like a foo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which I speak, I speak it not after the Lord, but as it were foolishly, in this confidence of boas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16" text:style-name="Internet_20_link" text:visited-style-name="Visited_20_Internet_20_Link">2 Corinthians 11:16</text:a> ← 2 Corinthians 11:17 → <text:a xlink:type="simple" xlink:href="https://groveserver.com/bible/doku.php?id=2_corinthians_11:18" text:style-name="Internet_20_link" text:visited-style-name="Visited_20_Internet_20_Link">2 Corinthians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8:31</meta:creation-date>
    <dc:creator>Generated</dc:creator>
    <dc:date>2025-11-07T09::38:31</dc:date>
    <dc:language>en-US</dc:language>
    <meta:editing-cycles>1</meta:editing-cycles>
    <meta:editing-duration>PT0S</meta:editing-duration>
    <dc:title>2_corinthians_11:17</dc:title>
  </office:meta>
</office:document-meta>
</file>