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8"/><text:bookmark-start text:name="__RefHeading___corinthians_1118_1"/><text:bookmark-start text:name="corinthians_1118"/>2 Corinthians 11:18<text:bookmark-end text:name="__RefHeading___corinthians_1118_1"/><text:bookmark-end text:name="corinthian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many boast according to the flesh, I too will bo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many are boasting in the way the world does, I too will bo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others boast about their human achievements, I will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ing that many glory after the flesh, I will glory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7" text:style-name="Internet_20_link" text:visited-style-name="Visited_20_Internet_20_Link">2 Corinthians 11:17</text:a> ← 2 Corinthians 11:18 → <text:a xlink:type="simple" xlink:href="https://groveserver.com/bible/doku.php?id=2_corinthians_11:19" text:style-name="Internet_20_link" text:visited-style-name="Visited_20_Internet_20_Link">2 Corinthian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3</meta:creation-date>
    <dc:creator>Generated</dc:creator>
    <dc:date>2025-11-09T08::39:03</dc:date>
    <dc:language>en-US</dc:language>
    <meta:editing-cycles>1</meta:editing-cycles>
    <meta:editing-duration>PT0S</meta:editing-duration>
    <dc:title>2_corinthians_11:18</dc:title>
  </office:meta>
</office:document-meta>
</file>