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19"/><text:bookmark-start text:name="__RefHeading___corinthians_1119_1"/><text:bookmark-start text:name="corinthians_1119"/>2 Corinthians 11:19<text:bookmark-end text:name="__RefHeading___corinthians_1119_1"/><text:bookmark-end text:name="corinthians_1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gladly bear with fools, being wise yourselves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gladly put up with fools since you are so wise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all, you think you are so wise, but you enjoy putting up with fool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suffer fools gladly, seeing ye yourselves are 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18" text:style-name="Internet_20_link" text:visited-style-name="Visited_20_Internet_20_Link">2 Corinthians 11:18</text:a> ← 2 Corinthians 11:19 → <text:a xlink:type="simple" xlink:href="https://groveserver.com/bible/doku.php?id=2_corinthians_11:20" text:style-name="Internet_20_link" text:visited-style-name="Visited_20_Internet_20_Link">2 Corinthians 1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19</meta:creation-date>
    <dc:creator>Generated</dc:creator>
    <dc:date>2025-11-08T10::29:19</dc:date>
    <dc:language>en-US</dc:language>
    <meta:editing-cycles>1</meta:editing-cycles>
    <meta:editing-duration>PT0S</meta:editing-duration>
    <dc:title>2_corinthians_11:19</dc:title>
  </office:meta>
</office:document-meta>
</file>