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2"/><text:bookmark-start text:name="__RefHeading___corinthians_112_1"/><text:bookmark-start text:name="corinthians_112"/>2 Corinthians 11:2<text:bookmark-end text:name="__RefHeading___corinthians_112_1"/><text:bookmark-end text:name="corinthian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feel a divine jealousy for you, for I betrothed you to one husband, to present you as a pure virgin to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jealous for you with a godly jealousy. I promised you to one husband, to Christ, so that I might present you as a pure virgin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am jealous for you with the jealousy of God himself. I promised you as a pure bride to one husband–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am jealous over you with godly jealousy: for I have espoused you to one husband, that I may present you as a chaste virgin to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1" text:style-name="Internet_20_link" text:visited-style-name="Visited_20_Internet_20_Link">2 Corinthians 11:1</text:a> ← 2 Corinthians 11:2 → <text:a xlink:type="simple" xlink:href="https://groveserver.com/bible/doku.php?id=2_corinthians_11:3" text:style-name="Internet_20_link" text:visited-style-name="Visited_20_Internet_20_Link">2 Corinthians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0:08</meta:creation-date>
    <dc:creator>Generated</dc:creator>
    <dc:date>2025-11-08T06::10:08</dc:date>
    <dc:language>en-US</dc:language>
    <meta:editing-cycles>1</meta:editing-cycles>
    <meta:editing-duration>PT0S</meta:editing-duration>
    <dc:title>2_corinthians_11:2</dc:title>
  </office:meta>
</office:document-meta>
</file>