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0"/><text:bookmark-start text:name="__RefHeading___corinthians_1120_1"/><text:bookmark-start text:name="corinthians_1120"/>2 Corinthians 11:20<text:bookmark-end text:name="__RefHeading___corinthians_1120_1"/><text:bookmark-end text:name="corinthians_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bear it if someone makes slaves of you, or devours you, or takes advantage of you, or puts on airs, or strikes you in the f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fact, you even put up with anyone who enslaves you or exploits you or takes advantage of you or pushes himself forward or slaps you in the f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put up with it when someone enslaves you, takes everything you have, takes advantage of you, takes control of everything, and slaps you in the f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suffer, if a man bring you into bondage, if a man devour you, if a man take of you, if a man exalt himself, if a man smite you on the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9" text:style-name="Internet_20_link" text:visited-style-name="Visited_20_Internet_20_Link">2 Corinthians 11:19</text:a> ← 2 Corinthians 11:20 → <text:a xlink:type="simple" xlink:href="https://groveserver.com/bible/doku.php?id=2_corinthians_11:21" text:style-name="Internet_20_link" text:visited-style-name="Visited_20_Internet_20_Link">2 Corinthians 1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6:43</meta:creation-date>
    <dc:creator>Generated</dc:creator>
    <dc:date>2025-11-07T01::36:43</dc:date>
    <dc:language>en-US</dc:language>
    <meta:editing-cycles>1</meta:editing-cycles>
    <meta:editing-duration>PT0S</meta:editing-duration>
    <dc:title>2_corinthians_11:20</dc:title>
  </office:meta>
</office:document-meta>
</file>