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orinthians_11:21"/><text:bookmark-start text:name="__RefHeading___corinthians_1121_1"/><text:bookmark-start text:name="corinthians_1121"/>2 Corinthians 11:21<text:bookmark-end text:name="__RefHeading___corinthians_1121_1"/><text:bookmark-end text:name="corinthians_11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o my shame, I must say, we were too weak for that! But whatever anyone else dares to boast of- I am speaking as a fool- I also dare to boast of tha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o my shame I admit that we were too weak for that!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'm ashamed to say that we've been too “weak” to do that!But whatever they dare to boast about– I'm talking like a fool again– I dare to boast about it, too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 speak as concerning reproach, as though we had been weak. Howbeit whereinsoever any is bold, (I speak foolishly,) I am bold also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orinthians_11:20" text:style-name="Internet_20_link" text:visited-style-name="Visited_20_Internet_20_Link">2 Corinthians 11:20</text:a> ← 2 Corinthians 11:21 → <text:a xlink:type="simple" xlink:href="https://groveserver.com/bible/doku.php?id=2_corinthians_11:22" text:style-name="Internet_20_link" text:visited-style-name="Visited_20_Internet_20_Link">2 Corinthians 11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corinthians" text:style-name="Internet_20_link" text:visited-style-name="Visited_20_Internet_20_Link">2 Corinthians</text:a> → <text:a xlink:type="simple" xlink:href="https://groveserver.com/bible/doku.php?id=2_corinthians_11" text:style-name="Internet_20_link" text:visited-style-name="Visited_20_Internet_20_Link">2 Corinthian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3::26:28</meta:creation-date>
    <dc:creator>Generated</dc:creator>
    <dc:date>2025-11-03T13::26:28</dc:date>
    <dc:language>en-US</dc:language>
    <meta:editing-cycles>1</meta:editing-cycles>
    <meta:editing-duration>PT0S</meta:editing-duration>
    <dc:title>2_corinthians_11:21</dc:title>
  </office:meta>
</office:document-meta>
</file>