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1:nlt"/>I'm ashamed to say that we've been too “weak” to do that!But whatever they dare to boast about– I'm talking like a fool again– I dare to boast about it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12</meta:creation-date>
    <dc:creator>Generated</dc:creator>
    <dc:date>2025-11-09T06::39:12</dc:date>
    <dc:language>en-US</dc:language>
    <meta:editing-cycles>1</meta:editing-cycles>
    <meta:editing-duration>PT0S</meta:editing-duration>
    <dc:title>2_corinthians_11:21:nlt</dc:title>
  </office:meta>
</office:document-meta>
</file>