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2"/><text:bookmark-start text:name="__RefHeading___corinthians_1122_1"/><text:bookmark-start text:name="corinthians_1122"/>2 Corinthians 11:22<text:bookmark-end text:name="__RefHeading___corinthians_1122_1"/><text:bookmark-end text:name="corinthian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they Hebrews? So am I. Are they Israelites? So am I. Are they offspring of Abraham? So am I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anyone else dares to boast about–I am speaking as a fool–I also dare to boast about. Are they Hebrews? So am I. Are they Israelites? So am I. Are they Abraham's descendants? So am I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they Hebrews? So am I. Are they Israelites? So am I. Are they descendants of Abraham? So am 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e they Hebrews? so am I. Are they Israelites? so am I. Are they the seed of Abraham? so am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1" text:style-name="Internet_20_link" text:visited-style-name="Visited_20_Internet_20_Link">2 Corinthians 11:21</text:a> ← 2 Corinthians 11:22 → <text:a xlink:type="simple" xlink:href="https://groveserver.com/bible/doku.php?id=2_corinthians_11:23" text:style-name="Internet_20_link" text:visited-style-name="Visited_20_Internet_20_Link">2 Corinthian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39</meta:creation-date>
    <dc:creator>Generated</dc:creator>
    <dc:date>2025-11-10T11::11:39</dc:date>
    <dc:language>en-US</dc:language>
    <meta:editing-cycles>1</meta:editing-cycles>
    <meta:editing-duration>PT0S</meta:editing-duration>
    <dc:title>2_corinthians_11:22</dc:title>
  </office:meta>
</office:document-meta>
</file>