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2:niv"/>What anyone else dares to boast about–I am speaking as a fool–I also dare to boast about. Are they Hebrews? So am I. Are they Israelites? So am I. Are they Abraham's descendants? So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1</meta:creation-date>
    <dc:creator>Generated</dc:creator>
    <dc:date>2025-11-10T18::55:11</dc:date>
    <dc:language>en-US</dc:language>
    <meta:editing-cycles>1</meta:editing-cycles>
    <meta:editing-duration>PT0S</meta:editing-duration>
    <dc:title>2_corinthians_11:22:niv</dc:title>
  </office:meta>
</office:document-meta>
</file>