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3"/><text:bookmark-start text:name="__RefHeading___corinthians_1123_1"/><text:bookmark-start text:name="corinthians_1123"/>2 Corinthians 11:23<text:bookmark-end text:name="__RefHeading___corinthians_1123_1"/><text:bookmark-end text:name="corinthian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they servants of Christ? I am a better one- I am talking like a madman- with far greater labors, far more imprisonments, with countless beatings, and often near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they servants of Christ? (I am out of my mind to talk like this.) I am more. I have worked much harder, been in prison more frequently, been flogged more severely, and been exposed to death again an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re they servants of Christ? I know I sound like a madman, but I have served him far more! I have worked harder, been put in prison more often, been whipped times without number, and faced death again and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they ministers of Christ? (I speak as a fool) I am more; in labours more abundant, in stripes above measure, in prisons more frequent, in deaths o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2" text:style-name="Internet_20_link" text:visited-style-name="Visited_20_Internet_20_Link">2 Corinthians 11:22</text:a> ← 2 Corinthians 11:23 → <text:a xlink:type="simple" xlink:href="https://groveserver.com/bible/doku.php?id=2_corinthians_11:24" text:style-name="Internet_20_link" text:visited-style-name="Visited_20_Internet_20_Link">2 Corinthian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01</meta:creation-date>
    <dc:creator>Generated</dc:creator>
    <dc:date>2025-11-10T14::22:01</dc:date>
    <dc:language>en-US</dc:language>
    <meta:editing-cycles>1</meta:editing-cycles>
    <meta:editing-duration>PT0S</meta:editing-duration>
    <dc:title>2_corinthians_11:23</dc:title>
  </office:meta>
</office:document-meta>
</file>