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3:esv"/>Are they servants of Christ? I am a better one- I am talking like a madman- with far greater labors, far more imprisonments, with countless beatings, and often near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8:06</meta:creation-date>
    <dc:creator>Generated</dc:creator>
    <dc:date>2025-11-07T12::18:06</dc:date>
    <dc:language>en-US</dc:language>
    <meta:editing-cycles>1</meta:editing-cycles>
    <meta:editing-duration>PT0S</meta:editing-duration>
    <dc:title>2_corinthians_11:23:esv</dc:title>
  </office:meta>
</office:document-meta>
</file>