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24"/><text:bookmark-start text:name="__RefHeading___corinthians_1124_1"/><text:bookmark-start text:name="corinthians_1124"/>2 Corinthians 11:24<text:bookmark-end text:name="__RefHeading___corinthians_1124_1"/><text:bookmark-end text:name="corinthians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ive times I received at the hands of the Jews the forty lashes less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ve times I received from the Jews the forty lashes minus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ive different times the Jewish leaders gave me thirty-nine las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the Jews five times received I forty stripes save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23" text:style-name="Internet_20_link" text:visited-style-name="Visited_20_Internet_20_Link">2 Corinthians 11:23</text:a> ← 2 Corinthians 11:24 → <text:a xlink:type="simple" xlink:href="https://groveserver.com/bible/doku.php?id=2_corinthians_11:25" text:style-name="Internet_20_link" text:visited-style-name="Visited_20_Internet_20_Link">2 Corinthians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55</meta:creation-date>
    <dc:creator>Generated</dc:creator>
    <dc:date>2025-11-08T16::22:55</dc:date>
    <dc:language>en-US</dc:language>
    <meta:editing-cycles>1</meta:editing-cycles>
    <meta:editing-duration>PT0S</meta:editing-duration>
    <dc:title>2_corinthians_11:24</dc:title>
  </office:meta>
</office:document-meta>
</file>