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5"/><text:bookmark-start text:name="__RefHeading___corinthians_1125_1"/><text:bookmark-start text:name="corinthians_1125"/>2 Corinthians 11:25<text:bookmark-end text:name="__RefHeading___corinthians_1125_1"/><text:bookmark-end text:name="corinthians_1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ree times I was beaten with rods. Once I was stoned. Three times I was shipwrecked; a night and a day I was adrift at sea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ee times I was beaten with rods, once I was stoned, three times I was shipwrecked, I spent a night and a day in the open sea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ee times I was beaten with rods. Once I was stoned. Three times I was shipwrecked. Once I spent a whole night and a day adrift at sea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rice was I beaten with rods, once was I stoned, thrice I suffered shipwreck, a night and a day I have been in the deep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4" text:style-name="Internet_20_link" text:visited-style-name="Visited_20_Internet_20_Link">2 Corinthians 11:24</text:a> ← 2 Corinthians 11:25 → <text:a xlink:type="simple" xlink:href="https://groveserver.com/bible/doku.php?id=2_corinthians_11:26" text:style-name="Internet_20_link" text:visited-style-name="Visited_20_Internet_20_Link">2 Corinthians 1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8</meta:creation-date>
    <dc:creator>Generated</dc:creator>
    <dc:date>2025-11-08T21::23:18</dc:date>
    <dc:language>en-US</dc:language>
    <meta:editing-cycles>1</meta:editing-cycles>
    <meta:editing-duration>PT0S</meta:editing-duration>
    <dc:title>2_corinthians_11:25</dc:title>
  </office:meta>
</office:document-meta>
</file>