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1:27"/><text:bookmark-start text:name="__RefHeading___corinthians_1127_1"/><text:bookmark-start text:name="corinthians_1127"/>2 Corinthians 11:27<text:bookmark-end text:name="__RefHeading___corinthians_1127_1"/><text:bookmark-end text:name="corinthians_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oil and hardship, through many a sleepless night, in hunger and thirst, often without food, in cold and exposur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labored and toiled and have often gone without sleep; I have known hunger and thirst and have often gone without food; I have been cold and nak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have worked hard and long, enduring many sleepless nights. I have been hungry and thirsty and have often gone without food. I have shivered in the cold, without enough clothing to keep me war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weariness and painfulness, in watchings often, in hunger and thirst, in fastings often, in cold and na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1:26" text:style-name="Internet_20_link" text:visited-style-name="Visited_20_Internet_20_Link">2 Corinthians 11:26</text:a> ← 2 Corinthians 11:27 → <text:a xlink:type="simple" xlink:href="https://groveserver.com/bible/doku.php?id=2_corinthians_11:28" text:style-name="Internet_20_link" text:visited-style-name="Visited_20_Internet_20_Link">2 Corinthians 11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1" text:style-name="Internet_20_link" text:visited-style-name="Visited_20_Internet_20_Link">2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34</meta:creation-date>
    <dc:creator>Generated</dc:creator>
    <dc:date>2025-11-08T21::22:34</dc:date>
    <dc:language>en-US</dc:language>
    <meta:editing-cycles>1</meta:editing-cycles>
    <meta:editing-duration>PT0S</meta:editing-duration>
    <dc:title>2_corinthians_11:27</dc:title>
  </office:meta>
</office:document-meta>
</file>