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11:28"/><text:bookmark-start text:name="__RefHeading___corinthians_1128_1"/><text:bookmark-start text:name="corinthians_1128"/>2 Corinthians 11:28<text:bookmark-end text:name="__RefHeading___corinthians_1128_1"/><text:bookmark-end text:name="corinthians_11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, apart from other things, there is the daily pressure on me of my anxiety for all the churche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esides everything else, I face daily the pressure of my concern for all the churche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, besides all this, I have the daily burden of my concern for all the church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eside those things that are without, that which cometh upon me daily, the care of all the church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11:27" text:style-name="Internet_20_link" text:visited-style-name="Visited_20_Internet_20_Link">2 Corinthians 11:27</text:a> ← 2 Corinthians 11:28 → <text:a xlink:type="simple" xlink:href="https://groveserver.com/bible/doku.php?id=2_corinthians_11:29" text:style-name="Internet_20_link" text:visited-style-name="Visited_20_Internet_20_Link">2 Corinthians 11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11" text:style-name="Internet_20_link" text:visited-style-name="Visited_20_Internet_20_Link">2 Corinthian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3:45</meta:creation-date>
    <dc:creator>Generated</dc:creator>
    <dc:date>2025-11-04T13::03:45</dc:date>
    <dc:language>en-US</dc:language>
    <meta:editing-cycles>1</meta:editing-cycles>
    <meta:editing-duration>PT0S</meta:editing-duration>
    <dc:title>2_corinthians_11:28</dc:title>
  </office:meta>
</office:document-meta>
</file>