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9"/><text:bookmark-start text:name="__RefHeading___corinthians_1129_1"/><text:bookmark-start text:name="corinthians_1129"/>2 Corinthians 11:29<text:bookmark-end text:name="__RefHeading___corinthians_1129_1"/><text:bookmark-end text:name="corinthians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is weak, and I am not weak? Who is made to fall, and I am not indignan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is weak, and I do not feel weak? Who is led into sin, and I do not inwardly burn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is weak without my feeling that weakness? Who is led astray, and I do not burn with ange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is weak, and I am not weak? who is offended, and I burn no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28" text:style-name="Internet_20_link" text:visited-style-name="Visited_20_Internet_20_Link">2 Corinthians 11:28</text:a> ← 2 Corinthians 11:29 → <text:a xlink:type="simple" xlink:href="https://groveserver.com/bible/doku.php?id=2_corinthians_11:30" text:style-name="Internet_20_link" text:visited-style-name="Visited_20_Internet_20_Link">2 Corinthians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2</meta:creation-date>
    <dc:creator>Generated</dc:creator>
    <dc:date>2025-11-11T14::13:52</dc:date>
    <dc:language>en-US</dc:language>
    <meta:editing-cycles>1</meta:editing-cycles>
    <meta:editing-duration>PT0S</meta:editing-duration>
    <dc:title>2_corinthians_11:29</dc:title>
  </office:meta>
</office:document-meta>
</file>