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3"/><text:bookmark-start text:name="__RefHeading___corinthians_113_1"/><text:bookmark-start text:name="corinthians_113"/>2 Corinthians 11:3<text:bookmark-end text:name="__RefHeading___corinthians_113_1"/><text:bookmark-end text:name="corinth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am afraid that as the serpent deceived Eve by his cunning, your thoughts will be led astray from a sincere and pure devotion to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am afraid that just as Eve was deceived by the serpent's cunning, your minds may somehow be led astray from your sincere and pure devotion to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fear that somehow your pure and undivided devotion to Christ will be corrupted, just as Eve was deceived by the cunning ways of the serp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fear, lest by any means, as the serpent beguiled Eve through his subtilty, so your minds should be corrupted from the simplicity that is in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" text:style-name="Internet_20_link" text:visited-style-name="Visited_20_Internet_20_Link">2 Corinthians 11:2</text:a> ← 2 Corinthians 11:3 → <text:a xlink:type="simple" xlink:href="https://groveserver.com/bible/doku.php?id=2_corinthians_11:4" text:style-name="Internet_20_link" text:visited-style-name="Visited_20_Internet_20_Link">2 Corinthian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02</meta:creation-date>
    <dc:creator>Generated</dc:creator>
    <dc:date>2025-11-07T12::58:02</dc:date>
    <dc:language>en-US</dc:language>
    <meta:editing-cycles>1</meta:editing-cycles>
    <meta:editing-duration>PT0S</meta:editing-duration>
    <dc:title>2_corinthians_11:3</dc:title>
  </office:meta>
</office:document-meta>
</file>