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31"/><text:bookmark-start text:name="__RefHeading___corinthians_1131_1"/><text:bookmark-start text:name="corinthians_1131"/>2 Corinthians 11:31<text:bookmark-end text:name="__RefHeading___corinthians_1131_1"/><text:bookmark-end text:name="corinthians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od and Father of the Lord Jesus, he who is blessed forever, knows that I am not ly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od and Father of the Lord Jesus, who is to be praised forever, knows that I am not ly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, the Father of our Lord Jesus, who is worthy of eternal praise, knows I am not l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God and Father of our Lord Jesus Christ, which is blessed for evermore, knoweth that I li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30" text:style-name="Internet_20_link" text:visited-style-name="Visited_20_Internet_20_Link">2 Corinthians 11:30</text:a> ← 2 Corinthians 11:31 → <text:a xlink:type="simple" xlink:href="https://groveserver.com/bible/doku.php?id=2_corinthians_11:32" text:style-name="Internet_20_link" text:visited-style-name="Visited_20_Internet_20_Link">2 Corinthians 1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53</meta:creation-date>
    <dc:creator>Generated</dc:creator>
    <dc:date>2025-11-10T21::49:53</dc:date>
    <dc:language>en-US</dc:language>
    <meta:editing-cycles>1</meta:editing-cycles>
    <meta:editing-duration>PT0S</meta:editing-duration>
    <dc:title>2_corinthians_11:31</dc:title>
  </office:meta>
</office:document-meta>
</file>