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33"/><text:bookmark-start text:name="__RefHeading___corinthians_1133_1"/><text:bookmark-start text:name="corinthians_1133"/>2 Corinthians 11:33<text:bookmark-end text:name="__RefHeading___corinthians_1133_1"/><text:bookmark-end text:name="corinthian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was let down in a basket through a window in the wall and escaped his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was lowered in a basket from a window in the wall and slipped through his h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d to be lowered in a basket through a window in the city wall to escape from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rough a window in a basket was I let down by the wall, and escaped his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32" text:style-name="Internet_20_link" text:visited-style-name="Visited_20_Internet_20_Link">2 Corinthians 11:32</text:a> ← 2 Corinthians 11:33 → <text:a xlink:type="simple" xlink:href="https://groveserver.com/bible/doku.php?id=2_corinthians_12:1" text:style-name="Internet_20_link" text:visited-style-name="Visited_20_Internet_20_Link">2 Corinthian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7:16</meta:creation-date>
    <dc:creator>Generated</dc:creator>
    <dc:date>2025-11-11T14::17:16</dc:date>
    <dc:language>en-US</dc:language>
    <meta:editing-cycles>1</meta:editing-cycles>
    <meta:editing-duration>PT0S</meta:editing-duration>
    <dc:title>2_corinthians_11:33</dc:title>
  </office:meta>
</office:document-meta>
</file>