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1:5"/><text:bookmark-start text:name="__RefHeading___corinthians_115_1"/><text:bookmark-start text:name="corinthians_115"/>2 Corinthians 11:5<text:bookmark-end text:name="__RefHeading___corinthians_115_1"/><text:bookmark-end text:name="corinthians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consider that I am not in the least inferior to these super-apostl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 do not think I am in the least inferior to those “super-apostle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 don't consider myself inferior in any way to these “super apostles” who teach such thing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suppose I was not a whit behind the very chiefest apost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1:4" text:style-name="Internet_20_link" text:visited-style-name="Visited_20_Internet_20_Link">2 Corinthians 11:4</text:a> ← 2 Corinthians 11:5 → <text:a xlink:type="simple" xlink:href="https://groveserver.com/bible/doku.php?id=2_corinthians_11:6" text:style-name="Internet_20_link" text:visited-style-name="Visited_20_Internet_20_Link">2 Corinthians 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1" text:style-name="Internet_20_link" text:visited-style-name="Visited_20_Internet_20_Link">2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9:51</meta:creation-date>
    <dc:creator>Generated</dc:creator>
    <dc:date>2025-11-10T14::59:51</dc:date>
    <dc:language>en-US</dc:language>
    <meta:editing-cycles>1</meta:editing-cycles>
    <meta:editing-duration>PT0S</meta:editing-duration>
    <dc:title>2_corinthians_11:5</dc:title>
  </office:meta>
</office:document-meta>
</file>