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7"/><text:bookmark-start text:name="__RefHeading___corinthians_117_1"/><text:bookmark-start text:name="corinthians_117"/>2 Corinthians 11:7<text:bookmark-end text:name="__RefHeading___corinthians_117_1"/><text:bookmark-end text:name="corinth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id I commit a sin in humbling myself so that you might be exalted, because I preached God's gospel to you free of charg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s it a sin for me to lower myself in order to elevate you by preaching the gospel of God to you free of charg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s I wrong when I humbled myself and honored you by preaching God's Good News to you without expecting anything in retur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e I committed an offence in abasing myself that ye might be exalted, because I have preached to you the gospel of God freel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6" text:style-name="Internet_20_link" text:visited-style-name="Visited_20_Internet_20_Link">2 Corinthians 11:6</text:a> ← 2 Corinthians 11:7 → <text:a xlink:type="simple" xlink:href="https://groveserver.com/bible/doku.php?id=2_corinthians_11:8" text:style-name="Internet_20_link" text:visited-style-name="Visited_20_Internet_20_Link">2 Corinthian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10</meta:creation-date>
    <dc:creator>Generated</dc:creator>
    <dc:date>2025-11-09T08::20:10</dc:date>
    <dc:language>en-US</dc:language>
    <meta:editing-cycles>1</meta:editing-cycles>
    <meta:editing-duration>PT0S</meta:editing-duration>
    <dc:title>2_corinthians_11:7</dc:title>
  </office:meta>
</office:document-meta>
</file>