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8"/><text:bookmark-start text:name="__RefHeading___corinthians_118_1"/><text:bookmark-start text:name="corinthians_118"/>2 Corinthians 11:8<text:bookmark-end text:name="__RefHeading___corinthians_118_1"/><text:bookmark-end text:name="corinth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robbed other churches by accepting support from them in order to serv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robbed other churches by receiving support from them so as to serv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“robbed” other churches by accepting their contributions so I could serve you at no co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robbed other churches, taking wages of them, to do you serv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7" text:style-name="Internet_20_link" text:visited-style-name="Visited_20_Internet_20_Link">2 Corinthians 11:7</text:a> ← 2 Corinthians 11:8 → <text:a xlink:type="simple" xlink:href="https://groveserver.com/bible/doku.php?id=2_corinthians_11:9" text:style-name="Internet_20_link" text:visited-style-name="Visited_20_Internet_20_Link">2 Corinthian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5</meta:creation-date>
    <dc:creator>Generated</dc:creator>
    <dc:date>2025-11-06T04::34:25</dc:date>
    <dc:language>en-US</dc:language>
    <meta:editing-cycles>1</meta:editing-cycles>
    <meta:editing-duration>PT0S</meta:editing-duration>
    <dc:title>2_corinthians_11:8</dc:title>
  </office:meta>
</office:document-meta>
</file>