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9"/><text:bookmark-start text:name="__RefHeading___corinthians_119_1"/><text:bookmark-start text:name="corinthians_119"/>2 Corinthians 11:9<text:bookmark-end text:name="__RefHeading___corinthians_119_1"/><text:bookmark-end text:name="corinthian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I was with you and was in need, I did not burden anyone, for the brothers who came from Macedonia supplied my need. So I refrained and will refrain from burdening you in any 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I was with you and needed something, I was not a burden to anyone, for the brothers who came from Macedonia supplied what I needed. I have kept myself from being a burden to you in any way, and will continue to do s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 I was with you and didn't have enough to live on, I did not become a financial burden to anyone. For the brothers who came from Macedonia brought me all that I needed. I have never been a burden to you, and I never will b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I was present with you, and wanted, I was chargeable to no man: for that which was lacking to me the brethren which came from Macedonia supplied: and in all things I have kept myself from being burdensome unto you, and so will I keep m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8" text:style-name="Internet_20_link" text:visited-style-name="Visited_20_Internet_20_Link">2 Corinthians 11:8</text:a> ← 2 Corinthians 11:9 → <text:a xlink:type="simple" xlink:href="https://groveserver.com/bible/doku.php?id=2_corinthians_11:10" text:style-name="Internet_20_link" text:visited-style-name="Visited_20_Internet_20_Link">2 Corinthians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52</meta:creation-date>
    <dc:creator>Generated</dc:creator>
    <dc:date>2025-11-09T17::27:52</dc:date>
    <dc:language>en-US</dc:language>
    <meta:editing-cycles>1</meta:editing-cycles>
    <meta:editing-duration>PT0S</meta:editing-duration>
    <dc:title>2_corinthians_11:9</dc:title>
  </office:meta>
</office:document-meta>
</file>