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9:nlt"/>And when I was with you and didn't have enough to live on, I did not become a financial burden to anyone. For the brothers who came from Macedonia brought me all that I needed. I have never been a burden to you, and I never will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52</meta:creation-date>
    <dc:creator>Generated</dc:creator>
    <dc:date>2025-11-09T00::57:52</dc:date>
    <dc:language>en-US</dc:language>
    <meta:editing-cycles>1</meta:editing-cycles>
    <meta:editing-duration>PT0S</meta:editing-duration>
    <dc:title>2_corinthians_11:9:nlt</dc:title>
  </office:meta>
</office:document-meta>
</file>