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"/><text:bookmark-start text:name="__RefHeading___corinthians_121_1"/><text:bookmark-start text:name="corinthians_121"/>2 Corinthians 12:1<text:bookmark-end text:name="__RefHeading___corinthians_121_1"/><text:bookmark-end text:name="corinthi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must go on boasting. Though there is nothing to be gained by it, I will go on to visions and revelations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must go on boasting. Although there is nothing to be gained, I will go on to visions and revelations from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boasting will do no good, but I must go on. I will reluctantly tell about visions and revelations from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not expedient for me doubtless to glory. I will come to visions and revelation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33" text:style-name="Internet_20_link" text:visited-style-name="Visited_20_Internet_20_Link">2 Corinthians 11:33</text:a> ← 2 Corinthians 12:1 → <text:a xlink:type="simple" xlink:href="https://groveserver.com/bible/doku.php?id=2_corinthians_12:2" text:style-name="Internet_20_link" text:visited-style-name="Visited_20_Internet_20_Link">2 Corinthian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25</meta:creation-date>
    <dc:creator>Generated</dc:creator>
    <dc:date>2025-11-11T06::29:25</dc:date>
    <dc:language>en-US</dc:language>
    <meta:editing-cycles>1</meta:editing-cycles>
    <meta:editing-duration>PT0S</meta:editing-duration>
    <dc:title>2_corinthians_12:1</dc:title>
  </office:meta>
</office:document-meta>
</file>