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11"/><text:bookmark-start text:name="__RefHeading___corinthians_1211_1"/><text:bookmark-start text:name="corinthians_1211"/>2 Corinthians 12:11<text:bookmark-end text:name="__RefHeading___corinthians_1211_1"/><text:bookmark-end text:name="corinthian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been a fool! You forced me to it, for I ought to have been commended by you. For I was not at all inferior to these super-apostles, even though I am no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made a fool of myself, but you drove me to it. I ought to have been commended by you, for I am not in the least inferior to the “super-apostles,” even though I am no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made me act like a fool– boasting like this. You ought to be writing commendations for me, for I am not at all inferior to these “super apostles,” even though I am nothing at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become a fool in glorying; ye have compelled me: for I ought to have been commended of you: for in nothing am I behind the very chiefest apostles, though I be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10" text:style-name="Internet_20_link" text:visited-style-name="Visited_20_Internet_20_Link">2 Corinthians 12:10</text:a> ← 2 Corinthians 12:11 → <text:a xlink:type="simple" xlink:href="https://groveserver.com/bible/doku.php?id=2_corinthians_12:12" text:style-name="Internet_20_link" text:visited-style-name="Visited_20_Internet_20_Link">2 Corinthian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8</meta:creation-date>
    <dc:creator>Generated</dc:creator>
    <dc:date>2025-11-09T17::28:18</dc:date>
    <dc:language>en-US</dc:language>
    <meta:editing-cycles>1</meta:editing-cycles>
    <meta:editing-duration>PT0S</meta:editing-duration>
    <dc:title>2_corinthians_12:11</dc:title>
  </office:meta>
</office:document-meta>
</file>