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2:12"/><text:bookmark-start text:name="__RefHeading___corinthians_1212_1"/><text:bookmark-start text:name="corinthians_1212"/>2 Corinthians 12:12<text:bookmark-end text:name="__RefHeading___corinthians_1212_1"/><text:bookmark-end text:name="corinthians_1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signs of a true apostle were performed among you with utmost patience, with signs and wonders and mighty work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things that mark an apostle–signs, wonders and miracles–were done among you with great perseveranc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I was with you, I certainly gave you proof that I am an apostle. For I patiently did many signs and wonders and miracles among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ruly the signs of an apostle were wrought among you in all patience, in signs, and wonders, and mighty dee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2:11" text:style-name="Internet_20_link" text:visited-style-name="Visited_20_Internet_20_Link">2 Corinthians 12:11</text:a> ← 2 Corinthians 12:12 → <text:a xlink:type="simple" xlink:href="https://groveserver.com/bible/doku.php?id=2_corinthians_12:13" text:style-name="Internet_20_link" text:visited-style-name="Visited_20_Internet_20_Link">2 Corinthians 1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2" text:style-name="Internet_20_link" text:visited-style-name="Visited_20_Internet_20_Link">2 Corinthian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0:15</meta:creation-date>
    <dc:creator>Generated</dc:creator>
    <dc:date>2025-11-10T06::00:15</dc:date>
    <dc:language>en-US</dc:language>
    <meta:editing-cycles>1</meta:editing-cycles>
    <meta:editing-duration>PT0S</meta:editing-duration>
    <dc:title>2_corinthians_12:12</dc:title>
  </office:meta>
</office:document-meta>
</file>