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13"/><text:bookmark-start text:name="__RefHeading___corinthians_1213_1"/><text:bookmark-start text:name="corinthians_1213"/>2 Corinthians 12:13<text:bookmark-end text:name="__RefHeading___corinthians_1213_1"/><text:bookmark-end text:name="corinthian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what were you less favored than the rest of the churches, except that I myself did not burden you? Forgive me this wrong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 were you inferior to the other churches, except that I was never a burden to you? Forgive me this wrong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nly thing I failed to do, which I do in the other churches, was to become a financial burden to you. Please forgive me for this wrong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 is it wherein ye were inferior to other churches, except it be that I myself was not burdensome to you? forgive me this wr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12" text:style-name="Internet_20_link" text:visited-style-name="Visited_20_Internet_20_Link">2 Corinthians 12:12</text:a> ← 2 Corinthians 12:13 → <text:a xlink:type="simple" xlink:href="https://groveserver.com/bible/doku.php?id=2_corinthians_12:14" text:style-name="Internet_20_link" text:visited-style-name="Visited_20_Internet_20_Link">2 Corinthian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24</meta:creation-date>
    <dc:creator>Generated</dc:creator>
    <dc:date>2025-11-10T06::23:24</dc:date>
    <dc:language>en-US</dc:language>
    <meta:editing-cycles>1</meta:editing-cycles>
    <meta:editing-duration>PT0S</meta:editing-duration>
    <dc:title>2_corinthians_12:13</dc:title>
  </office:meta>
</office:document-meta>
</file>