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14"/><text:bookmark-start text:name="__RefHeading___corinthians_1214_1"/><text:bookmark-start text:name="corinthians_1214"/>2 Corinthians 12:14<text:bookmark-end text:name="__RefHeading___corinthians_1214_1"/><text:bookmark-end text:name="corinthians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re for the third time I am ready to come to you. And I will not be a burden, for I seek not what is yours but you. For children are not obligated to save up for their parents, but parents for their childr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 am ready to visit you for the third time, and I will not be a burden to you, because what I want is not your possessions but you. After all, children should not have to save up for their parents, but parents for their childr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I am coming to you for the third time, and I will not be a burden to you. I don't want what you have– I want you. After all, children don't provide for their parents. Rather, parents provide for their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the third time I am ready to come to you; and I will not be burdensome to you: for I seek not yours, but you: for the children ought not to lay up for the parents, but the parents for the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13" text:style-name="Internet_20_link" text:visited-style-name="Visited_20_Internet_20_Link">2 Corinthians 12:13</text:a> ← 2 Corinthians 12:14 → <text:a xlink:type="simple" xlink:href="https://groveserver.com/bible/doku.php?id=2_corinthians_12:15" text:style-name="Internet_20_link" text:visited-style-name="Visited_20_Internet_20_Link">2 Corinthians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4:20</meta:creation-date>
    <dc:creator>Generated</dc:creator>
    <dc:date>2025-11-10T15::14:20</dc:date>
    <dc:language>en-US</dc:language>
    <meta:editing-cycles>1</meta:editing-cycles>
    <meta:editing-duration>PT0S</meta:editing-duration>
    <dc:title>2_corinthians_12:14</dc:title>
  </office:meta>
</office:document-meta>
</file>