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2:15"/><text:bookmark-start text:name="__RefHeading___corinthians_1215_1"/><text:bookmark-start text:name="corinthians_1215"/>2 Corinthians 12:15<text:bookmark-end text:name="__RefHeading___corinthians_1215_1"/><text:bookmark-end text:name="corinthians_1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will most gladly spend and be spent for your souls. If I love you more, am I to be loved less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I will very gladly spend for you everything I have and expend myself as well. If I love you more, will you love me less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will gladly spend myself and all I have for you, even though it seems that the more I love you, the less you love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will very gladly spend and be spent for you; though the more abundantly I love you, the less I be lo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2:14" text:style-name="Internet_20_link" text:visited-style-name="Visited_20_Internet_20_Link">2 Corinthians 12:14</text:a> ← 2 Corinthians 12:15 → <text:a xlink:type="simple" xlink:href="https://groveserver.com/bible/doku.php?id=2_corinthians_12:16" text:style-name="Internet_20_link" text:visited-style-name="Visited_20_Internet_20_Link">2 Corinthians 1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2" text:style-name="Internet_20_link" text:visited-style-name="Visited_20_Internet_20_Link">2 Corinthi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1:30</meta:creation-date>
    <dc:creator>Generated</dc:creator>
    <dc:date>2025-11-10T10::51:30</dc:date>
    <dc:language>en-US</dc:language>
    <meta:editing-cycles>1</meta:editing-cycles>
    <meta:editing-duration>PT0S</meta:editing-duration>
    <dc:title>2_corinthians_12:15</dc:title>
  </office:meta>
</office:document-meta>
</file>