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7"/><text:bookmark-start text:name="__RefHeading___corinthians_1217_1"/><text:bookmark-start text:name="corinthians_1217"/>2 Corinthians 12:17<text:bookmark-end text:name="__RefHeading___corinthians_1217_1"/><text:bookmark-end text:name="corinthian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id I take advantage of you through any of those whom I sent to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id I exploit you through any of the men I sent you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ow? Did any of the men I sent to you take advantage of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id I make a gain of you by any of them whom I sent unto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6" text:style-name="Internet_20_link" text:visited-style-name="Visited_20_Internet_20_Link">2 Corinthians 12:16</text:a> ← 2 Corinthians 12:17 → <text:a xlink:type="simple" xlink:href="https://groveserver.com/bible/doku.php?id=2_corinthians_12:18" text:style-name="Internet_20_link" text:visited-style-name="Visited_20_Internet_20_Link">2 Corinthian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7:57</meta:creation-date>
    <dc:creator>Generated</dc:creator>
    <dc:date>2025-11-03T13::37:57</dc:date>
    <dc:language>en-US</dc:language>
    <meta:editing-cycles>1</meta:editing-cycles>
    <meta:editing-duration>PT0S</meta:editing-duration>
    <dc:title>2_corinthians_12:17</dc:title>
  </office:meta>
</office:document-meta>
</file>