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2:19"/><text:bookmark-start text:name="__RefHeading___corinthians_1219_1"/><text:bookmark-start text:name="corinthians_1219"/>2 Corinthians 12:19<text:bookmark-end text:name="__RefHeading___corinthians_1219_1"/><text:bookmark-end text:name="corinthians_12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e you been thinking all along that we have been defending ourselves to you? It is in the sight of God that we have been speaking in Christ, and all for your upbuilding, beloved.</text:p>
          </table:table-cell>
        </table:table-row>
        <table:table-row>
          <table:table-cell office:value-type="string" table:style-name="tablecell">
            <text:p text:style-name="tablealignleft"> NIV </text:p>
          </table:table-cell>
          <table:table-cell office:value-type="string" table:style-name="tablecell">
            <text:p text:style-name="tablealignleft"> Have you been thinking all along that we have been defending ourselves to you? We have been speaking in the sight of God as those in Christ; and everything we do, dear friends, is for your strengthening.</text:p>
          </table:table-cell>
        </table:table-row>
        <table:table-row>
          <table:table-cell office:value-type="string" table:style-name="tablecell">
            <text:p text:style-name="tablealignleft"> NLT </text:p>
          </table:table-cell>
          <table:table-cell office:value-type="string" table:style-name="tablecell">
            <text:p text:style-name="tablealignleft"> Perhaps you think we're saying these things just to defend ourselves. No, we tell you this as Christ's servants, and with God as our witness. Everything we do, dear friends, is to strengthen you.</text:p>
          </table:table-cell>
        </table:table-row>
        <table:table-row>
          <table:table-cell office:value-type="string" table:style-name="tablecell">
            <text:p text:style-name="tablealignleft"> KJV </text:p>
          </table:table-cell>
          <table:table-cell office:value-type="string" table:style-name="tablecell">
            <text:p text:style-name="tablealignleft"> Again, think ye that we excuse ourselves unto you? we speak before God in Christ: but we do all things, dearly beloved, for your edifying.</text:p>
          </table:table-cell>
        </table:table-row>
      </table:table>
      <text:p text:style-name="Horizontal_20_Line"/>
      <text:p text:style-name="Plugin_Wrap_Paragraph_Right aligned"><text:span text:style-name="sup"> <text:a xlink:type="simple" xlink:href="https://groveserver.com/bible/doku.php?id=2_corinthians_12:18" text:style-name="Internet_20_link" text:visited-style-name="Visited_20_Internet_20_Link">2 Corinthians 12:18</text:a> ← 2 Corinthians 12:19 → <text:a xlink:type="simple" xlink:href="https://groveserver.com/bible/doku.php?id=2_corinthians_12:20" text:style-name="Internet_20_link" text:visited-style-name="Visited_20_Internet_20_Link">2 Corinthians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2" text:style-name="Internet_20_link" text:visited-style-name="Visited_20_Internet_20_Link">2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11</meta:creation-date>
    <dc:creator>Generated</dc:creator>
    <dc:date>2025-11-10T07::06:11</dc:date>
    <dc:language>en-US</dc:language>
    <meta:editing-cycles>1</meta:editing-cycles>
    <meta:editing-duration>PT0S</meta:editing-duration>
    <dc:title>2_corinthians_12:19</dc:title>
  </office:meta>
</office:document-meta>
</file>