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2"/><text:bookmark-start text:name="__RefHeading___corinthians_122_1"/><text:bookmark-start text:name="corinthians_122"/>2 Corinthians 12:2<text:bookmark-end text:name="__RefHeading___corinthians_122_1"/><text:bookmark-end text:name="corinthian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know a man in Christ who fourteen years ago was caught up to the third heaven- whether in the body or out of the body I do not know, God know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now a man in Christ who fourteen years ago was caught up to the third heaven. Whether it was in the body or out of the body I do not know–God kno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s caught up to the third heaven fourteen years ago. Whether I was in my body or out of my body, I don't know– only God kno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knew a man in Christ above fourteen years ago, (whether in the body, I cannot tell; or whether out of the body, I cannot tell: God knoweth;) such an one caught up to the third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1" text:style-name="Internet_20_link" text:visited-style-name="Visited_20_Internet_20_Link">2 Corinthians 12:1</text:a> ← 2 Corinthians 12:2 → <text:a xlink:type="simple" xlink:href="https://groveserver.com/bible/doku.php?id=2_corinthians_12:3" text:style-name="Internet_20_link" text:visited-style-name="Visited_20_Internet_20_Link">2 Corinthians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5:32</meta:creation-date>
    <dc:creator>Generated</dc:creator>
    <dc:date>2025-11-04T12::25:32</dc:date>
    <dc:language>en-US</dc:language>
    <meta:editing-cycles>1</meta:editing-cycles>
    <meta:editing-duration>PT0S</meta:editing-duration>
    <dc:title>2_corinthians_12:2</dc:title>
  </office:meta>
</office:document-meta>
</file>